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Template-notes">
      <style:graphic-properties draw:fill-color="#ffffff" draw:auto-grow-height="true" fo:min-height="13.364cm"/>
    </style:style>
    <style:style style:name="pr2" style:family="presentation" style:parent-style-name="Template-title">
      <style:graphic-properties draw:auto-grow-height="true" fo:min-height="2.633cm" style:protect="position size"/>
    </style:style>
    <style:style style:name="pr3" style:family="presentation" style:parent-style-name="Template-subtitle">
      <style:graphic-properties draw:fill-color="#ffffff" draw:auto-grow-height="true" fo:min-height="9.13cm"/>
    </style:style>
    <style:style style:name="P1" style:family="paragraph">
      <style:paragraph-properties fo:margin-left="0cm" fo:margin-right="0cm" fo:margin-top="0cm" fo:margin-bottom="0cm" fo:line-height="100%" fo:text-indent="0cm" style:punctuation-wrap="hanging" style:writing-mode="lr-tb">
        <style:tab-stops/>
      </style:paragraph-properties>
    </style:style>
    <style:style style:name="P2" style:family="paragraph">
      <style:text-properties fo:font-size="40pt" style:font-size-asian="40pt" style:font-size-complex="40pt"/>
    </style:style>
    <style:style style:name="P3" style:family="paragraph">
      <style:text-properties fo:font-size="20pt"/>
    </style:style>
    <style:style style:name="P4" style:family="paragraph">
      <style:paragraph-properties fo:margin-top="0cm" fo:margin-bottom="0cm" fo:line-height="100%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5" style:family="paragraph">
      <style:text-properties fo:font-size="37pt" style:font-size-asian="37pt" style:font-size-complex="37pt"/>
    </style:style>
    <style:style style:name="P6" style:family="paragraph">
      <style:paragraph-properties fo:margin-top="0cm" fo:margin-bottom="0cm" fo:text-align="center" style:text-autospace="none"/>
      <style:text-properties fo:font-size="37pt" style:font-size-asian="37pt" style:font-size-complex="37pt"/>
    </style:style>
    <style:style style:name="P7" style:family="paragraph">
      <style:paragraph-properties fo:margin-top="0.282cm" fo:margin-bottom="0cm" fo:line-height="100%" fo:text-align="center" style:text-autospace="none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P8" style:family="paragraph">
      <style:paragraph-properties fo:margin-top="0cm" fo:margin-bottom="0cm" fo:line-height="100%" style:punctuation-wrap="hanging" style:writing-mode="lr-tb">
        <style:tab-stops/>
      </style:paragraph-properties>
      <style:text-properties style:font-name="Times New Roman2" fo:font-size="37pt" style:font-size-asian="37pt" style:font-size-complex="37pt"/>
    </style:style>
    <style:style style:name="P9" style:family="paragraph">
      <style:paragraph-properties fo:margin-top="0cm" fo:margin-bottom="0cm" fo:line-height="100%" fo:text-align="center" style:text-autospace="none" style:punctuation-wrap="hanging" style:writing-mode="lr-tb">
        <style:tab-stops/>
      </style:paragraph-properties>
      <style:text-properties style:font-name="Times New Roman2" fo:font-size="37pt" style:font-size-asian="37pt" style:font-size-complex="37pt"/>
    </style:style>
    <style:style style:name="P10" style:family="paragraph">
      <style:paragraph-properties fo:margin-top="0cm" fo:margin-bottom="0cm" fo:line-height="100%" fo:text-align="center" style:text-autospace="none" style:punctuation-wrap="hanging" style:writing-mode="lr-tb">
        <style:tab-stops/>
      </style:paragraph-properties>
      <style:text-properties fo:font-size="37pt" style:font-size-asian="37pt" style:font-size-complex="37pt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vi" fo:country="VN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40pt" fo:letter-spacing="normal" fo:language="ro" fo:country="RO" fo:font-style="normal" fo:text-shadow="none" style:text-underline-style="none" fo:font-weight="normal" style:text-underline-mode="continuous" style:text-overline-mode="continuous" style:text-line-through-mode="continuous" style:letter-kerning="true" style:font-name-asian="Microsoft YaHei" style:font-size-asian="40pt" style:font-style-asian="normal" style:font-weight-asian="normal" style:font-name-complex="Times New Roman" style:font-size-complex="40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color="#000000" style:text-line-through-style="none" style:text-line-through-type="none" style:text-position="0% 100%" style:font-name="Times New Roman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4" style:family="text">
      <style:text-properties fo:color="#000000" style:text-line-through-style="none" style:text-line-through-type="none" style:text-position="0% 100%" style:font-name="Times New Roman" fo:font-size="37pt" fo:letter-spacing="normal" fo:language="en" fo:country="US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style:style style:name="T5" style:family="text">
      <style:text-properties fo:color="#000000" style:text-line-through-style="none" style:text-line-through-type="none" style:text-position="0% 100%" style:font-name="Times New Roman2" fo:font-size="37pt" fo:letter-spacing="normal" fo:language="ro" fo:country="RO" fo:font-style="normal" style:text-underline-style="none" fo:font-weight="normal" style:text-underline-mode="continuous" style:text-overline-mode="continuous" style:text-line-through-mode="continuous" style:letter-kerning="true" style:font-size-asian="37pt" style:font-style-asian="normal" style:font-weight-asian="normal" style:font-name-complex="Times New Roman" style:font-size-complex="37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Template" presentation:presentation-page-layout-name="AL1T0">
        <office:forms form:automatic-focus="false" form:apply-design-mode="false"/>
        <draw:frame presentation:style-name="pr2" draw:text-style-name="P2" draw:layer="layout" svg:width="22.4cm" svg:height="2.633cm" svg:x="2.8cm" svg:y="6.652cm" presentation:class="title" presentation:user-transformed="true">
          <draw:text-box>
            <text:p text:style-name="P1"><text:span text:style-name="T1">El </text:span><text:span text:style-name="T2">Shaddai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Template" presentation:presentation-page-layout-name="AL1T0">
        <office:forms form:automatic-focus="false" form:apply-design-mode="false"/>
        <draw:frame presentation:style-name="pr3" draw:text-style-name="P5" draw:layer="layout" svg:width="22.4cm" svg:height="10.109cm" svg:x="2.8cm" svg:y="2.996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4"><text:span text:style-name="T3">El Shadai, El Shadai,</text:span><text:span text:style-name="T4"> </text:span><text:span text:style-name="T3">El Eliona Adonai,</text:span></text:p>
                    <text:p text:style-name="P4"><text:span text:style-name="T3">Neschimbat eşti din vecii,</text:span></text:p>
                    <text:p text:style-name="P4"><text:span text:style-name="T3">Neschimbat în veci rămâi.</text:span></text:p>
                    <text:p text:style-name="P4"><text:span text:style-name="T3"/></text:p>
                    <text:p text:style-name="P4"><text:span text:style-name="T3">El Shadai, El Shadai,</text:span><text:span text:style-name="T4"> </text:span></text:p>
                    <text:p text:style-name="P4"><text:span text:style-name="T3">Er Kamkana Adonai,</text:span></text:p>
                    <text:p text:style-name="P4"><text:span text:style-name="T3">Slava numai Tu o ai,</text:span><text:span text:style-name="T4"> </text:span><text:span text:style-name="T3">El Shadai.</text:span></text:p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Template" presentation:presentation-page-layout-name="AL1T0">
        <office:forms form:automatic-focus="false" form:apply-design-mode="false"/>
        <draw:frame presentation:style-name="pr3" draw:text-style-name="P6" draw:layer="layout" svg:width="22.4cm" svg:height="9.13cm" svg:x="2.8cm" svg:y="3.485cm" presentation:class="subtitle" presentation:user-transformed="true">
          <draw:text-box>
            <text:p text:style-name="P4"><text:span text:style-name="T3">Ai dat pe Fiul Tău pe-altar</text:span></text:p>
            <text:p text:style-name="P4"><text:span text:style-name="T3">Și-ai salvat pe-al lui Avraam.</text:span></text:p>
            <text:p text:style-name="P4"><text:span text:style-name="T3">Pe Israel prin pustiu cu putere l-ai condus.</text:span></text:p>
            <text:p text:style-name="P4"><text:span text:style-name="T3"/></text:p>
            <text:p text:style-name="P4"><text:span text:style-name="T3">Marea Tu ai despărţit, flăcările-ai răcorit,</text:span></text:p>
            <text:p text:style-name="P4"><text:span text:style-name="T3">Pe Mesia, să ne mântuie-ai trimis.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Template" presentation:presentation-page-layout-name="AL1T0">
        <office:forms form:automatic-focus="false" form:apply-design-mode="false"/>
        <draw:frame presentation:style-name="pr3" draw:text-style-name="P7" draw:layer="layout" svg:width="22.4cm" svg:height="10.109cm" svg:x="2.8cm" svg:y="2.996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4"><text:span text:style-name="T3">El Shadai, El Shadai,</text:span><text:span text:style-name="T4"> </text:span><text:span text:style-name="T3">El Eliona Adonai,</text:span></text:p>
                    <text:p text:style-name="P4"><text:span text:style-name="T3">Neschimbat eşti din vecii,</text:span></text:p>
                    <text:p text:style-name="P4"><text:span text:style-name="T3">Neschimbat în veci rămâi.</text:span></text:p>
                    <text:p text:style-name="P4"><text:span text:style-name="T3"/></text:p>
                    <text:p text:style-name="P4"><text:span text:style-name="T3">El Shadai, El Shadai,</text:span><text:span text:style-name="T4"> </text:span></text:p>
                    <text:p text:style-name="P4"><text:span text:style-name="T3">Er Kamkana Adonai,</text:span></text:p>
                    <text:p text:style-name="P4"><text:span text:style-name="T3">Slava numai Tu o ai,</text:span><text:span text:style-name="T4"> </text:span><text:span text:style-name="T3">El Shadai.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Template" presentation:presentation-page-layout-name="AL1T0">
        <office:forms form:automatic-focus="false" form:apply-design-mode="false"/>
        <draw:frame presentation:style-name="pr3" draw:text-style-name="P9" draw:layer="layout" svg:width="22.4cm" svg:height="9.13cm" svg:x="2.8cm" svg:y="3.485cm" presentation:class="subtitle" presentation:user-transformed="true">
          <draw:text-box>
            <text:p text:style-name="P8"><text:span text:style-name="T5">Peste vremi ai prevestit că Mesia va veni.</text:span></text:p>
            <text:p text:style-name="P8"><text:span text:style-name="T5">Dar ei nu L-au cunoscut,</text:span></text:p>
            <text:p text:style-name="P8"><text:span text:style-name="T5">L-au respins şi L-au vândut.</text:span></text:p>
            <text:p text:style-name="P8"><text:span text:style-name="T5"/></text:p>
            <text:p text:style-name="P8"><text:span text:style-name="T5">El păcatul le-a purtat, a murit şi-a înviat!</text:span></text:p>
            <text:p text:style-name="P8"><text:span text:style-name="T5">El e Cel ce vine iar în curând.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6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Template" presentation:presentation-page-layout-name="AL1T0">
        <office:forms form:automatic-focus="false" form:apply-design-mode="false"/>
        <draw:frame presentation:style-name="pr3" draw:text-style-name="P10" draw:layer="layout" svg:width="22.4cm" svg:height="10.109cm" svg:x="2.8cm" svg:y="2.996cm" presentation:class="subtitle" presentation:user-transformed="true">
          <draw:text-box>
            <text:list text:style-name="L1">
              <text:list-item>
                <text:list>
                  <text:list-header>
                    <text:p text:style-name="P4"><text:span text:style-name="T3">El Shadai, El Shadai,</text:span><text:span text:style-name="T4"> </text:span><text:span text:style-name="T3">El Eliona Adonai,</text:span></text:p>
                    <text:p text:style-name="P4"><text:span text:style-name="T3">Neschimbat eşti din vecii,</text:span></text:p>
                    <text:p text:style-name="P4"><text:span text:style-name="T3">Neschimbat în veci rămâi.</text:span></text:p>
                    <text:p text:style-name="P4"><text:span text:style-name="T3"/></text:p>
                    <text:p text:style-name="P4"><text:span text:style-name="T3">El Shadai, El Shadai,</text:span><text:span text:style-name="T4"> </text:span></text:p>
                    <text:p text:style-name="P4"><text:span text:style-name="T3">Er Kamkana Adonai,</text:span></text:p>
                    <text:p text:style-name="P4"><text:span text:style-name="T3">Slava numai Tu o ai,</text:span><text:span text:style-name="T4"> </text:span><text:span text:style-name="T3">El Shadai.</text:span></text:p>
                  </text:list-header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7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Template" presentation:presentation-page-layout-name="AL1T0">
        <office:forms form:automatic-focus="false" form:apply-design-mode="false"/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1" svg:font-family="'Times New Roman'" style:font-family-generic="roman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2" svg:font-family="'Times New Roman'" style:font-adornments="Italic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o" fo:country="RO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Template-background" style:family="presentation">
      <style:graphic-properties draw:stroke="none" draw:fill="none"/>
      <style:text-properties style:letter-kerning="true"/>
    </style:style>
    <style:style style:name="Templa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emplate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emplate-outline1" style:family="presentation">
      <style:graphic-properties draw:stroke="none" draw:fill="none" draw:auto-grow-height="false" draw:fit-to-size="shrink-to-fit">
        <text:list-style style:name="Templa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outline2" style:family="presentation" style:parent-style-name="Template-outline1">
      <style:paragraph-properties fo:margin-left="0cm" fo:margin-right="0cm" fo:margin-top="0cm" fo:margin-bottom="0.299cm" fo:text-indent="0cm"/>
      <style:text-properties fo:font-size="21pt" style:font-size-asian="28pt" style:font-size-complex="28pt"/>
    </style:style>
    <style:style style:name="Template-outline3" style:family="presentation" style:parent-style-name="Template-outline2">
      <style:paragraph-properties fo:margin-left="0cm" fo:margin-right="0cm" fo:margin-top="0cm" fo:margin-bottom="0.224cm" fo:text-indent="0cm"/>
      <style:text-properties fo:font-size="18pt" style:font-size-asian="24pt" style:font-size-complex="24pt"/>
    </style:style>
    <style:style style:name="Template-outline4" style:family="presentation" style:parent-style-name="Template-outline3">
      <style:paragraph-properties fo:margin-left="0cm" fo:margin-right="0cm" fo:margin-top="0cm" fo:margin-bottom="0.149cm" fo:text-indent="0cm"/>
      <style:text-properties fo:font-size="15pt" style:font-size-asian="20pt" style:font-size-complex="20pt"/>
    </style:style>
    <style:style style:name="Template-outline5" style:family="presentation" style:parent-style-name="Template-outline4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6" style:family="presentation" style:parent-style-name="Template-outline5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7" style:family="presentation" style:parent-style-name="Template-outline6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8" style:family="presentation" style:parent-style-name="Template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outline9" style:family="presentation" style:parent-style-name="Template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Template-subtitle" style:family="presentation">
      <style:graphic-properties draw:stroke="none" draw:fill="none" draw:textarea-vertical-align="middle">
        <text:list-style style:name="Templa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emplate-title" style:family="presentation">
      <style:graphic-properties draw:stroke="none" draw:fill="none" draw:textarea-vertical-align="middle">
        <text:list-style style:name="Templa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Template-backgroundobjects">
      <style:graphic-properties draw:stroke="none" draw:fill="none" draw:fill-color="#ffffff" draw:auto-grow-height="false" fo:min-height="1.449cm"/>
    </style:style>
    <style:style style:name="Mpr2" style:family="presentation" style:parent-style-name="Template-backgroundobjects">
      <style:graphic-properties draw:stroke="none" draw:fill="none" draw:fill-color="#ffffff" draw:auto-grow-height="false" fo:min-height="1.485cm"/>
    </style:style>
    <style:style style:name="Mpr3" style:family="presentation" style:parent-style-name="Template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emplate" style:page-layout-name="PM1" draw:style-name="Mdp1">
      <office:forms form:automatic-focus="false" form:apply-design-mode="false"/>
      <draw:frame presentation:style-name="Template-title" draw:layer="backgroundobjects" svg:width="25.199cm" svg:height="2.63cm" svg:x="1.4cm" svg:y="0.627cm" presentation:class="title" presentation:placeholder="true">
        <draw:text-box/>
      </draw:frame>
      <draw:frame presentation:style-name="Template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6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086cm" svg:x="9.576cm" svg:y="14.34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086cm" svg:x="20.076cm" svg:y="14.348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Template-title" draw:layer="backgroundobjects" svg:width="14.848cm" svg:height="11.136cm" svg:x="3.075cm" svg:y="2.257cm" presentation:class="page"/>
        <draw:frame presentation:style-name="Template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4-03-21T14:08:25.050000000</meta:creation-date>
    <meta:editing-duration>P0D</meta:editing-duration>
    <meta:editing-cycles>2</meta:editing-cycles>
    <meta:generator>LibreOffice/4.2.2.1$Windows_x86 LibreOffice_project/3be8cda0bddd8e430d8cda1ebfd581265cca5a0f</meta:generator>
    <dc:date>2014-03-21T14:12:59.406000000</dc:date>
    <meta:document-statistic meta:object-count="43"/>
    <meta:template xlink:type="simple" xlink:actuate="onRequest" xlink:title="Template" xlink:href="../../../Template.otp" meta:date="2014-03-21T14:08:23.029000000"/>
  </office:meta>
</office:document-meta>
</file>